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in">
        <style:tab-stops/>
      </style:paragraph-properties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margin-left="3.5in" fo:text-indent="0.5in">
        <style:tab-stops/>
      </style:paragraph-properties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margin-left="3.5in" fo:text-indent="0.5in">
        <style:tab-stops/>
      </style:paragraph-properties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left="3.5in" fo:text-indent="0.5in">
        <style:tab-stops/>
      </style:paragraph-properties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margin-left="3.5in" fo:text-indent="0.5in">
        <style:tab-stops/>
      </style:paragraph-properties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margin-left="3.5in" fo:text-indent="0.5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" style:parent-style-name="Normalny" style:family="paragraph">
      <style:paragraph-properties fo:text-align="justify" fo:margin-left="0.493in" fo:text-indent="-0.493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" style:parent-style-name="Normalny" style:family="paragraph">
      <style:paragraph-properties fo:text-align="justify" fo:margin-left="0.493in" fo:text-indent="-0.493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text-align="justify" fo:margin-left="0.493in" fo:text-indent="-0.493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text-align="justify" fo:margin-left="0.493in" fo:text-indent="-0.493in">
        <style:tab-stops/>
      </style:paragraph-properties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justify" fo:margin-left="0.493in" fo:text-indent="-0.493in">
        <style:tab-stops/>
      </style:paragraph-properties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justify" fo:margin-top="0.1666in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" style:parent-style-name="Normalny" style:family="paragraph">
      <style:text-properties style:font-name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P5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text-align="justify"/>
      <style:text-properties style:font-name="Times New Roman" fo:font-size="9pt" style:font-size-asian="9pt" style:font-size-complex="9pt" fo:language="en" fo:country="US"/>
    </style:style>
    <style:style style:name="P54" style:parent-style-name="Normalny" style:family="paragraph">
      <style:paragraph-properties fo:text-align="justify"/>
      <style:text-properties style:font-name="Times New Roman" fo:font-size="9pt" style:font-size-asian="9pt" style:font-size-complex="9pt" fo:language="en" fo:country="US"/>
    </style:style>
    <style:style style:name="P55" style:parent-style-name="Normalny" style:family="paragraph">
      <style:paragraph-properties fo:text-align="justify"/>
      <style:text-properties style:font-name="Times New Roman" fo:font-size="9pt" style:font-size-asian="9pt" style:font-size-complex="9pt" fo:language="en" fo:country="US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8" style:parent-style-name="Normalny" style:family="paragraph">
      <style:text-properties style:font-name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P66" style:parent-style-name="Normalny" style:family="paragraph"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P81" style:parent-style-name="Normalny" style:family="paragraph">
      <style:paragraph-properties fo:margin-top="0.1666in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3" style:parent-style-name="Normalny" style:family="paragraph">
      <style:text-properties style:font-name="Times New Roman" fo:font-size="9pt" style:font-size-asian="9pt" style:font-size-complex="9pt"/>
    </style:style>
    <style:style style:name="P84" style:parent-style-name="Normalny" style:family="paragraph">
      <style:text-properties style:font-name="Times New Roman" fo:font-size="9pt" style:font-size-asian="9pt" style:font-size-complex="9pt"/>
    </style:style>
    <style:style style:name="P85" style:parent-style-name="Normalny" style:family="paragraph">
      <style:text-properties style:font-name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0" style:parent-style-name="Normalny" style:family="paragraph">
      <style:text-properties style:font-name="Times New Roman" fo:font-size="9pt" style:font-size-asian="9pt" style:font-size-complex="9pt"/>
    </style:style>
    <style:style style:name="P91" style:parent-style-name="Normalny" style:family="paragraph">
      <style:text-properties style:font-name="Times New Roman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3" style:parent-style-name="Normalny" style:family="paragraph">
      <style:text-properties style:font-name="Times New Roman" fo:font-size="9pt" style:font-size-asian="9pt" style:font-size-complex="9pt"/>
    </style:style>
    <style:style style:name="P94" style:parent-style-name="Normalny" style:family="paragraph">
      <style:text-properties style:font-name="Times New Roman" fo:font-size="9pt" style:font-size-asian="9pt" style:font-size-complex="9pt"/>
    </style:style>
    <style:style style:name="P95" style:parent-style-name="Normalny" style:family="paragraph">
      <style:text-properties style:font-name="Times New Roman" fo:font-size="9pt" style:font-size-asian="9pt" style:font-size-complex="9pt"/>
    </style:style>
    <style:style style:name="P96" style:parent-style-name="Normalny" style:family="paragraph">
      <style:text-properties style:font-name="Times New Roman" style:font-style-complex="italic" fo:font-size="9pt" style:font-size-asian="9pt" style:font-size-complex="9pt"/>
    </style:style>
    <style:style style:name="P97" style:parent-style-name="Normalny" style:family="paragraph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P98" style:parent-style-name="Normalny" style:family="paragraph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P100" style:parent-style-name="Normalny" style:family="paragraph">
      <style:text-properties style:font-name="Times New Roman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fo:font-size="9pt" style:font-size-asian="9pt" style:font-size-complex="9pt"/>
    </style:style>
    <style:style style:name="P113" style:parent-style-name="Normalny" style:family="paragraph">
      <style:paragraph-properties fo:text-indent="0.5in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P118" style:parent-style-name="Normalny" style:family="paragraph">
      <style:text-properties style:font-name="Times New Roman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120" style:parent-style-name="Normalny" style:family="paragraph">
      <style:paragraph-properties fo:margin-top="0.1666in" fo:margin-right="0.0006in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3" style:parent-style-name="Normalny" style:family="paragraph">
      <style:text-properties style:font-name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28" style:parent-style-name="Normalny" style:family="paragraph">
      <style:text-properties style:font-name="Times New Roman" fo:font-size="9pt" style:font-size-asian="9pt" style:font-size-complex="9pt"/>
    </style:style>
    <style:style style:name="P129" style:parent-style-name="Normalny" style:family="paragraph"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T140" style:parent-style-name="Domyślnaczcionkaakapitu" style:family="text">
      <style:text-properties style:font-name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43" style:parent-style-name="Normalny" style:family="paragraph">
      <style:text-properties style:font-name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style:font-name="Times New Roman" fo:font-size="9pt" style:font-size-asian="9pt" style:font-size-complex="9pt"/>
    </style:style>
    <style:style style:name="P149" style:parent-style-name="Normalny" style:family="paragraph">
      <style:text-properties style:font-name="Times New Roman" fo:font-size="9pt" style:font-size-asian="9pt" style:font-size-complex="9pt"/>
    </style:style>
    <style:style style:name="P150" style:parent-style-name="Normalny" style:family="paragraph">
      <style:text-properties style:font-name="Times New Roman" fo:font-size="9pt" style:font-size-asian="9pt" style:font-size-complex="9pt"/>
    </style:style>
    <style:style style:name="P151" style:parent-style-name="Normalny" style:family="paragraph">
      <style:text-properties style:font-name="Times New Roman" fo:font-size="9pt" style:font-size-asian="9pt" style:font-size-complex="9pt"/>
    </style:style>
    <style:style style:name="T152" style:parent-style-name="Domyślnaczcionkaakapitu" style:family="text">
      <style:text-properties style:font-name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56" style:parent-style-name="Normalny" style:family="paragraph">
      <style:text-properties style:font-name="Times New Roman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Times New Roman" fo:font-size="9pt" style:font-size-asian="9pt" style:font-size-complex="9pt"/>
    </style:style>
    <style:style style:name="T16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65" style:parent-style-name="Domyślnaczcionkaakapitu" style:family="text">
      <style:text-properties style:font-name="Times New Roman" fo:font-size="9pt" style:font-size-asian="9pt" style:font-size-complex="9pt"/>
    </style:style>
    <style:style style:name="P166" style:parent-style-name="Normalny" style:family="paragraph">
      <style:text-properties style:font-name="Times New Roman" fo:font-size="9pt" style:font-size-asian="9pt" style:font-size-complex="9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2" style:parent-style-name="Domyślnaczcionkaakapitu" style:family="text">
      <style:text-properties style:font-name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7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  <style:style style:name="T17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8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8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8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T18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fo:font-size="9pt" style:font-size-asian="9pt" style:font-size-complex="9pt"/>
    </style:style>
    <style:style style:name="T186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fo:font-size="9pt" style:font-size-asian="9pt" style:font-size-complex="9pt"/>
    </style:style>
    <style:style style:name="T188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fo:font-size="9pt" style:font-size-asian="9pt" style:font-size-complex="9pt"/>
    </style:style>
    <style:style style:name="T19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imes New Roman" fo:font-size="9pt" style:font-size-asian="9pt" style:font-size-complex="9pt"/>
    </style:style>
    <style:style style:name="T199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  <style:style style:name="P201" style:parent-style-name="Normalny" style:family="paragraph">
      <style:text-properties style:font-name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09" style:parent-style-name="Domyślnaczcionkaakapitu" style:family="text">
      <style:text-properties style:font-name="Times New Roman" fo:font-size="9pt" style:font-size-asian="9pt" style:font-size-complex="9pt"/>
    </style:style>
    <style:style style:name="T21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 fo:font-size="9pt" style:font-size-asian="9pt" style:font-size-complex="9pt"/>
    </style:style>
    <style:style style:name="T212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fo:font-size="9pt" style:font-size-asian="9pt" style:font-size-complex="9pt"/>
    </style:style>
    <style:style style:name="T21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T218" style:parent-style-name="Domyślnaczcionkaakapitu" style:family="text">
      <style:text-properties style:font-name="Times New Roman" fo:font-size="9pt" style:font-size-asian="9pt" style:font-size-complex="9pt"/>
    </style:style>
    <style:style style:name="T219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fo:font-size="9pt" style:font-size-asian="9pt" style:font-size-complex="9pt"/>
    </style:style>
    <style:style style:name="T22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fo:font-size="9pt" style:font-size-asian="9pt" style:font-size-complex="9pt"/>
    </style:style>
    <style:style style:name="P227" style:parent-style-name="Normalny" style:family="paragraph">
      <style:text-properties style:font-name="Times New Roman" fo:font-size="9pt" style:font-size-asian="9pt" style:font-size-complex="9pt"/>
    </style:style>
    <style:style style:name="P228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9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Times New Roman" fo:font-size="9pt" style:font-size-asian="9pt" style:font-size-complex="9pt"/>
    </style:style>
    <style:style style:name="P233" style:parent-style-name="Normalny" style:family="paragraph">
      <style:paragraph-properties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34" style:parent-style-name="Normalny" style:family="paragraph">
      <style:paragraph-properties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35" style:parent-style-name="Normalny" style:family="paragraph">
      <style:paragraph-properties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36" style:parent-style-name="Normalny" style:family="paragraph">
      <style:paragraph-properties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37" style:parent-style-name="Normalny" style:family="paragraph">
      <style:paragraph-properties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38" style:parent-style-name="Normalny" style:family="paragraph">
      <style:paragraph-properties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239" style:parent-style-name="Normalny" style:family="paragraph">
      <style:paragraph-properties fo:text-align="justify" fo:margin-top="0.1666in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size="9pt" style:font-size-asian="9pt" style:font-size-complex="9pt"/>
    </style:style>
    <style:style style:name="T2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49" style:parent-style-name="Domyślnaczcionkaakapitu" style:family="text">
      <style:text-properties style:font-name="Times New Roman" fo:font-size="9pt" style:font-size-asian="9pt" style:font-size-complex="9pt"/>
    </style:style>
    <style:style style:name="T250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251" style:parent-style-name="Domyślnaczcionkaakapitu" style:family="text">
      <style:text-properties style:font-name="Times New Roman" fo:font-size="9pt" style:font-size-asian="9pt" style:font-size-complex="9pt"/>
    </style:style>
    <style:style style:name="T252" style:parent-style-name="Domyślnaczcionkaakapitu" style:family="text">
      <style:text-properties style:font-name="Times New Roman" fo:font-size="9pt" style:font-size-asian="9pt" style:font-size-complex="9pt"/>
    </style:style>
    <style:style style:name="T253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254" style:parent-style-name="Domyślnaczcionkaakapitu" style:family="text">
      <style:text-properties style:font-name="Times New Roman" fo:font-size="9pt" style:font-size-asian="9pt" style:font-size-complex="9pt"/>
    </style:style>
    <style:style style:name="P25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56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25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58" style:parent-style-name="Domyślnaczcionkaakapitu" style:family="text">
      <style:text-properties style:font-name="Times New Roman" fo:font-size="9pt" style:font-size-asian="9pt" style:font-size-complex="9pt"/>
    </style:style>
    <style:style style:name="T259" style:parent-style-name="Domyślnaczcionkaakapitu" style:family="text">
      <style:text-properties style:font-name="Times New Roman" fo:font-size="9pt" style:font-size-asian="9pt" style:font-size-complex="9pt"/>
    </style:style>
    <style:style style:name="T260" style:parent-style-name="Domyślnaczcionkaakapitu" style:family="text">
      <style:text-properties style:font-name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262" style:parent-style-name="Domyślnaczcionkaakapitu" style:family="text">
      <style:text-properties style:font-name="Times New Roman" fo:font-size="9pt" style:font-size-asian="9pt" style:font-size-complex="9pt"/>
    </style:style>
    <style:style style:name="P263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270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8pt" style:font-size-asian="8pt" style:font-size-complex="8pt"/>
    </style:style>
    <style:style style:name="P271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272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273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274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275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276" style:parent-style-name="Normalny" style:family="paragraph">
      <style:paragraph-properties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Times New Roman" fo:font-size="9pt" style:font-size-asian="9pt" style:font-size-complex="9pt"/>
    </style:style>
    <style:style style:name="P277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7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82" style:parent-style-name="Domyślnaczcionkaakapitu" style:family="text">
      <style:text-properties style:font-name="Times New Roman" fo:font-size="9pt" style:font-size-asian="9pt" style:font-size-complex="9pt"/>
    </style:style>
    <style:style style:name="T28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Times New Roman" fo:font-size="9pt" style:font-size-asian="9pt" style:font-size-complex="9pt"/>
    </style:style>
    <style:style style:name="T287" style:parent-style-name="Domyślnaczcionkaakapitu" style:family="text">
      <style:text-properties style:font-name="Times New Roman" fo:font-size="9pt" style:font-size-asian="9pt" style:font-size-complex="9pt"/>
    </style:style>
    <style:style style:name="T288" style:parent-style-name="Domyślnaczcionkaakapitu" style:family="text">
      <style:text-properties style:font-name="Times New Roman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="Times New Roman" fo:font-size="9pt" style:font-size-asian="9pt" style:font-size-complex="9pt"/>
    </style:style>
    <style:style style:name="T292" style:parent-style-name="Domyślnaczcionkaakapitu" style:family="text">
      <style:text-properties style:font-name="Times New Roman" fo:font-size="9pt" style:font-size-asian="9pt" style:font-size-complex="9pt"/>
    </style:style>
    <style:style style:name="T2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9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00" style:parent-style-name="Domyślnaczcionkaakapitu" style:family="text">
      <style:text-properties style:font-name="Times New Roman" fo:font-size="9pt" style:font-size-asian="9pt" style:font-size-complex="9pt"/>
    </style:style>
    <style:style style:name="T30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fo:font-size="9pt" style:font-size-asian="9pt" style:font-size-complex="9pt"/>
    </style:style>
    <style:style style:name="T30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imes New Roman" fo:font-size="9pt" style:font-size-asian="9pt" style:font-size-complex="9pt"/>
    </style:style>
    <style:style style:name="T30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Times New Roman" fo:font-size="9pt" style:font-size-asian="9pt" style:font-size-complex="9pt"/>
    </style:style>
    <style:style style:name="T307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Times New Roman" fo:font-size="9pt" style:font-size-asian="9pt" style:font-size-complex="9pt"/>
    </style:style>
    <style:style style:name="T309" style:parent-style-name="Domyślnaczcionkaakapitu" style:family="text">
      <style:text-properties style:font-name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Times New Roman" fo:font-size="9pt" style:font-size-asian="9pt" style:font-size-complex="9pt"/>
    </style:style>
    <style:style style:name="T312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 fo:font-size="9pt" style:font-size-asian="9pt" style:font-size-complex="9pt"/>
    </style:style>
    <style:style style:name="T31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 fo:font-size="9pt" style:font-size-asian="9pt" style:font-size-complex="9pt"/>
    </style:style>
    <style:style style:name="T316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size="9pt" style:font-size-asian="9pt" style:font-size-complex="9pt"/>
    </style:style>
    <style:style style:name="P319" style:parent-style-name="Normalny" style:family="paragraph">
      <style:text-properties style:font-name="Times New Roman" fo:font-size="9pt" style:font-size-asian="9pt" style:font-size-complex="9pt"/>
    </style:style>
    <style:style style:name="T3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7" style:parent-style-name="Domyślnaczcionkaakapitu" style:family="text">
      <style:text-properties style:font-name="Times New Roman" fo:font-size="9pt" style:font-size-asian="9pt" style:font-size-complex="9pt"/>
    </style:style>
    <style:style style:name="T328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imes New Roman" fo:font-size="9pt" style:font-size-asian="9pt" style:font-size-complex="9pt"/>
    </style:style>
    <style:style style:name="T330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fo:font-size="9pt" style:font-size-asian="9pt" style:font-size-complex="9pt"/>
    </style:style>
    <style:style style:name="T332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Times New Roman" fo:font-size="9pt" style:font-size-asian="9pt" style:font-size-complex="9pt"/>
    </style:style>
    <style:style style:name="T33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fo:font-size="9pt" style:font-size-asian="9pt" style:font-size-complex="9pt"/>
    </style:style>
    <style:style style:name="T336" style:parent-style-name="Domyślnaczcionkaakapitu" style:family="text">
      <style:text-properties style:font-name="Times New Roman" fo:font-size="9pt" style:font-size-asian="9pt" style:font-size-complex="9pt"/>
    </style:style>
    <style:style style:name="T337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Times New Roman" fo:font-size="9pt" style:font-size-asian="9pt" style:font-size-complex="9pt"/>
    </style:style>
    <style:style style:name="T339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Times New Roman" fo:font-size="9pt" style:font-size-asian="9pt" style:font-size-complex="9pt"/>
    </style:style>
    <style:style style:name="T34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Times New Roman" fo:font-size="9pt" style:font-size-asian="9pt" style:font-size-complex="9pt"/>
    </style:style>
    <style:style style:name="T34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Times New Roman" fo:font-size="9pt" style:font-size-asian="9pt" style:font-size-complex="9pt"/>
    </style:style>
    <style:style style:name="P345" style:parent-style-name="Normalny" style:family="paragraph">
      <style:text-properties style:font-name="Times New Roman" fo:font-size="9pt" style:font-size-asian="9pt" style:font-size-complex="9pt"/>
    </style:style>
    <style:style style:name="P346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P347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8" style:parent-style-name="Normalny" style:family="paragraph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349" style:parent-style-name="Normalny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2" style:parent-style-name="Normalny" style:family="paragraph">
      <style:text-properties style:font-name="Times New Roman" fo:font-size="9pt" style:font-size-asian="9pt" style:font-size-complex="9pt"/>
    </style:style>
    <style:style style:name="P353" style:parent-style-name="Akapitzlistą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54" style:parent-style-name="Akapitzlistą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5" style:parent-style-name="Akapitzlistą" style:family="paragraph">
      <style:paragraph-properties fo:margin-bottom="0.1666in"/>
      <style:text-properties style:font-name="Times New Roman" style:font-name-complex="Times New Roman" fo:font-size="9pt" style:font-size-asian="9pt" style:font-size-complex="9pt"/>
    </style:style>
    <style:style style:name="P356" style:parent-style-name="Akapitzlistą" style:family="paragraph">
      <style:paragraph-properties fo:margin-bottom="0.1666in"/>
      <style:text-properties style:font-name="Times New Roman" style:font-name-complex="Times New Roman" fo:font-size="9pt" style:font-size-asian="9pt" style:font-size-complex="9pt"/>
    </style:style>
    <style:style style:name="P357" style:parent-style-name="Akapitzlistą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8" style:parent-style-name="Akapitzlistą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9" style:parent-style-name="Normalny" style:family="paragraph">
      <style:paragraph-properties fo:text-align="justify" fo:margin-left="0.6437in" fo:text-indent="-0.25in">
        <style:tab-stops/>
      </style:paragraph-properties>
      <style:text-properties style:font-name="Times New Roman" fo:font-size="9pt" style:font-size-asian="9pt" style:font-size-complex="9pt"/>
    </style:style>
    <style:style style:name="P36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61" style:parent-style-name="Akapitzlistą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62" style:parent-style-name="Normalny" style:family="paragraph">
      <style:paragraph-properties fo:widows="2" fo:orphans="2" style:text-autospace="ideograph-alpha"/>
      <style:text-properties style:font-name="Times New Roman" fo:font-size="9pt" style:font-size-asian="9pt" style:font-size-complex="9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ygnatura i data złożenia wniosku</text:p>
      <text:p text:style-name="P3"/>
      <text:p text:style-name="P4"/>
      <text:p text:style-name="P5"/>
      <text:p text:style-name="P6">........................................................</text:p>
      <text:p text:style-name="P7">(wypełnia właściwy powiatowy urząd pracy)</text:p>
      <text:p text:style-name="P8"/>
      <text:p text:style-name="P9"/>
      <text:p text:style-name="P10"/>
      <text:p text:style-name="P11"><text:span text:style-name="T12">WNIOSEK</text:span></text:p>
      <text:p text:style-name="P13"><text:span text:style-name="T14">O WYDANIE ZEZWOLENIA NA PRACĘ<text:s/></text:span><text:span text:style-name="T15">SEZONOWĄ CUDZOZIEMCA NA TERYTORIUM RZECZYPOSPOLITEJ POLSKIEJ<text:s/></text:span></text:p>
      <text:p text:style-name="P16"/>
      <text:p text:style-name="P17"><text:span text:style-name="T18">Typ zezwolenia:</text:span><text:span text:style-name="T19"><text:s/></text:span><text:span text:style-name="T20">S</text:span><text:span text:style-name="T21"><text:s/>– dotyczy cudzoziemca, który wykonuje pracę na terytorium Rzeczypospolitej Polskiej w zakresie działalności określonych w przepisach wydanych na podstawie art. 90 ust. 9 ustaw</text:span><text:span text:style-name="T22">y z dnia 20 kwietnia 2004 r. o promocji zatrudnienia i instytucjach rynku pracy,<text:s/></text:span></text:p>
      <text:p text:style-name="P23"><text:span text:style-name="T24"><text:s text:c="15"/></text:span><text:span text:style-name="T25">(Dz. U. z 20</text:span><text:span text:style-name="T26">20</text:span><text:span text:style-name="T27"><text:s/>r. poz. 14</text:span><text:span text:style-name="T28">09</text:span><text:span text:style-name="T29"><text:s/>z późn. zmianami),<text:s/></text:span><text:span text:style-name="T30">zwanej dalej „ustawą”, na podstawie umowy z podmiotem, którego siedziba lub miejsce zamieszkania albo oddział, z</text:span><text:span text:style-name="T31">akład lub inna forma zorganizowanej działalności znajduje się na terytorium Rzeczypospolitej Polskiej.</text:span><text:span text:style-name="T32"><text:s/>(Nie dotyczy cudzoziemca, który przebywa na terytorium Rzeczypospolitej Polskiej na podstawie wizy wydanej w celu pracy sezonowej, w ramach ruchu bezwizo</text:span><text:span text:style-name="T33">wego w związku z wnioskiem wpisanym do ewidencji wniosków w sprawie pracy sezonowej lub na podstawie zezwolenia na pobyt czasowy ze względu na pracę sezonową - w takim przypadku należy złożyć wniosek o wydanie przedłużenia zezwolenia na pracę sezonową.) <text:s/></text:span></text:p>
      <text:p text:style-name="P34"/>
      <text:p text:style-name="P35"/>
      <text:p text:style-name="P36"><text:span text:style-name="T37">1. Informacje dotyczące podmiotu powierzającego wykonywanie pracy cudzoziemcowi</text:span></text:p>
      <text:p text:style-name="P38">1.1. Nazwa/imię lub imiona i nazwisko……………………………………………………………………………………………………………………<text:s/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39">1.2. Adres sied</text:span><text:span text:style-name="T40">ziby/miejsca zamieszkania na terytorium Rzeczypospolitej Polskiej<text:s/></text:span><text:span text:style-name="T41">………………………………………………………………...……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43">1.2.1. Adres do korespondencji na terytorium Rzeczypospolitej Polskiej</text:span><text:span text:style-name="T44"><text:s/>(wypełnić, jeśli jest inny niż adres siedziby / miejsca zamieszkania</text:span><text:span text:style-name="T45">)……………………………………………………………………………………………</text:span><text:span text:style-name="T46">………………………………...………………..</text:span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48">1.3. Nazwa rejestru i numer, pod którym jest zarejestrowany podmiot powierzający wykonywanie pracy cudzoziemcowi/nazwa, seria i numer, data wydania i ważności dokumentu tożsamości</text:span><text:span text:style-name="T49"><text:s/></text:span><text:span text:style-name="T50">oraz nazwa organu , który wydał ten dokument<text:s/></text:span><text:span text:style-name="T51">………………………………..…………………………………………………..………………………………................................................................</text:span></text:p>
      <text:p text:style-name="P52">1.4. Inne formy identyfikacji podmiotu powierzającego wykonywanie pracy cudzoziemcowi:<text:s/></text:p>
      <text:p text:style-name="P53">1.4.1. Numer NIP……………………………………………………………………………………………………………………………………….…</text:p>
      <text:p text:style-name="P54">1.4.2. Numer REGON……………………………………………………….………………………………………………………………………….…</text:p>
      <text:p text:style-name="P55">1.4.3. Numer PESEL.............................................................................................................................................................................................................<text:s/></text:p>
      <text:p text:style-name="P56"><text:span text:style-name="T57">(dotyczy osób fizycznych, jeżeli został nadany)</text:span></text:p>
      <text:p text:style-name="P58">1.4.4. Symbol PKD oraz opis podklasy działalności podmiotu powierzającego wykonywanie pracy cudzoziemcowi związanej z wykonywaniem pracy sezonowej przez cudzoziemca</text:p>
      <text:p text:style-name="Normalny"><text:span text:style-name="T59">………………………………………………………………………………………............................................................................................................</text:span></text:p>
      <text:p text:style-name="Normalny"><text:span text:style-name="T60">1.4.5. Liczba osób wykonujących pracę na rzecz podmiotu powierzającego wykonywanie pracy cudzoziemcowi<text:s/></text:span><text:span text:style-name="T61">(ogółem)</text:span><text:span text:style-name="T62"><text:s/>………………………...….</text:span></text:p>
      <text:p text:style-name="Normalny"><text:span text:style-name="T63"><text:s/>w tym liczba zatrudnionych<text:s/></text:span><text:span text:style-name="T64">(na podstawie umowy o pracę)<text:s/></text:span><text:span text:style-name="T65">przez ten podmiot…………….………………………………………………………...…..</text:span></text:p>
      <text:p text:style-name="P66">1.4.6. Tel./fax/e-mail……………………………………………………………………………………………………………………………………..…<text:s/></text:p>
      <text:p text:style-name="P67"/>
      <text:p text:style-name="Normalny"><text:span text:style-name="T68">1.5. Informacje dotyczące powierzenia pracy se</text:span><text:span text:style-name="T69">zonowej cudzoziemcowi</text:span><text:span text:style-name="T70"><text:s/></text:span></text:p>
      <text:p text:style-name="P71"><text:span text:style-name="T72">Czy podmiot powierzał pracę danemu cudzoziemcowi<text:s/></text:span><text:span text:style-name="T73">w ciągu ostatnich 5 lat poprzedzających datę złożenia wniosku na podstawie:<text:s/></text:span><text:span text:style-name="T74">(zaznaczyć <text:s/>odpowiednie pole – jeżeli podmiot powierzał pracę na wskazanej podstawie )</text:span></text:p>
      <text:p text:style-name="Normalny"><text:span text:style-name="T75"><draw:custom-shape svg:x="3.36042in" svg:y="0.14097in" svg:width="0.09931in" svg:height="0.09931in" draw:z-index="251743232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-0.01944in" svg:y="0.14097in" svg:width="0.09931in" svg:height="0.09931in" draw:z-index="25174220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7"><text:s/></text:span></text:p>
      <text:p text:style-name="Normalny"><text:span text:style-name="T78"><draw:custom-shape svg:x="0.46597in" svg:y="-0.00278in" svg:width="0.09931in" svg:height="0.09931in" draw:z-index="251748352" draw:id="id2" draw:style-name="a2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79"><text:s text:c="4"/>Nie <text:s/>/ <text:s text:c="5"/></text:span><text:span text:style-name="T80"><text:s/>Tak – na podstawie zezwolenia na pracę sezonową <text:s text:c="11"/>Tak- na podstawie oświadczenia o zamiarze powierzenia pracy cudzoziemcowi</text:span></text:p>
      <text:p text:style-name="P81"><text:span text:style-name="T82">2. Informacje dotyczące cudzoziemca:</text:span></text:p>
      <text:p text:style-name="P83">2.1. Dane osobowe:<text:s/></text:p>
      <text:p text:style-name="P84">2.1.1.<text:s/>Imię/imiona…………………………………………………………………………………………………………………………………….…....<text:s/></text:p>
      <text:p text:style-name="P85">2.1.2.Nazwisko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86"><draw:custom-shape svg:x="1.25486in" svg:y="0.04375in" svg:width="0.09931in" svg:height="0.09931in" draw:z-index="251770880" draw:id="id3" draw:style-name="a3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0.59722in" svg:y="0.04375in" svg:width="0.09931in" svg:height="0.09931in" draw:z-index="251769856" draw:id="id4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88">2.1.3. Płeć: <text:s text:c="6"/>kobieta / <text:s text:c="5"/>mężczyzna<text:s/></text:span><text:span text:style-name="T89">(zaznaczyć odpowiednie pole) <text:s text:c="7"/></text:span></text:p>
      <text:p text:style-name="P90">2.1.4. Data urodzenia ………………………………………………..………………………………………………………………………………….....<text:s/></text:p>
      <text:p text:style-name="P91">2.1.5.<text:s/>Obywatelstwo…………………………………………………………………………………………………………………………………….…<text:s/></text:p>
      <text:p text:style-name="P92">2.2. Dokument podróży:<text:s/></text:p>
      <text:p text:style-name="P93">2.2.1. Seria i numer……………………………………………………………………………………………………………………………….…….….</text:p>
      <text:p text:style-name="P94">2.2.2. Data wydania………………………………………………………………………………………………………………………………………..<text:s/></text:p>
      <text:p text:style-name="P95">2.2.3. Data ważności………………………………………………………………………………………………………………………….……………</text:p>
      <text:p text:style-name="P96"/>
      <text:p text:style-name="P97"/>
      <text:p text:style-name="P98"/>
      <text:p text:style-name="Normalny"><text:span text:style-name="T99">3. Pobyt cudzoziemca na terytorium Rzeczypospolitej Polskiej</text:span></text:p>
      <text:p text:style-name="P100">3.1. Czy cudzoziemiec obecnie przebywa na terytorium Rzeczypospolitej Polskiej i w trakcie tego pobytu zamierza podjąć wykonywanie pracy<text:s/>sezonowej:</text:p>
      <text:p text:style-name="Normalny"><text:span text:style-name="T101"><draw:custom-shape svg:x="0.51667in" svg:y="0.02917in" svg:width="0.09931in" svg:height="0.09931in" draw:z-index="251772928" draw:id="id5" draw:style-name="a5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0.03958in" svg:y="0.02917in" svg:width="0.09931in" svg:height="0.09931in" draw:z-index="251771904" draw:id="id6" draw:style-name="a6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03"><text:s text:c="6"/>Tak / <text:s text:c="6"/>Nie – będzie ubiegał się o wydanie wizy w celu pracy sezonowej<text:s/></text:span><text:span text:style-name="T104">(zaznaczyć odpowiednie pole)<text:s/></text:span></text:p>
      <text:p text:style-name="Normalny"><text:span text:style-name="T105">3.2. Na jakiej podstawie cudzoziemiec przebywa na terytorium Rzeczypospolitej Polskiej? (</text:span><text:span text:style-name="T106">zaznaczyć <text:s/>odpowiednie pole, jeżeli<text:s/></text:span><text:span text:style-name="T107">cudzoziemiec przebywa na terytorium Rzeczypospolitej Polskiej i w trakcie tego pobytu zamierza podjąć pracę sezonową)</text:span></text:p>
      <text:p text:style-name="Normalny"><text:span text:style-name="T108"><draw:custom-shape svg:x="2.56042in" svg:y="0.04375in" svg:width="0.09931in" svg:height="0.09931in" draw:z-index="251739136" draw:id="id7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1.08194in" svg:y="0.04375in" svg:width="0.09931in" svg:height="0.09931in" draw:z-index="251738112" draw:id="id8" draw:style-name="a8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0.36042in" svg:y="0.04375in" svg:width="0.09931in" svg:height="0.09931in" draw:z-index="251737088" draw:id="id9" draw:style-name="a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1"><text:s text:c="5"/></text:span><text:span text:style-name="T112"><text:tab/>wizy <text:s text:c="15"/>ruchu bezwizowego <text:s text:c="14"/>zezwolenia na pobyt czasowy <text:s text:c="6"/></text:span></text:p>
      <text:p text:style-name="P113"><text:span text:style-name="T114"><draw:custom-shape svg:x="5.90347in" svg:y="0.03056in" svg:width="0.09931in" svg:height="0.09931in" draw:z-index="251741184" draw:id="id10" draw:style-name="a1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0.36042in" svg:y="0.03056in" svg:width="0.09931in" svg:height="0.09931in" draw:z-index="251740160" draw:id="id11" draw:style-name="a1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6">dokumentu uprawniającego do wjazdu i pob</text:span><text:span text:style-name="T117">ytu, wydanego przez inne państwo obszaru Schengen <text:s text:c="21"/>inne <text:s text:c="2"/></text:span></text:p>
      <text:p text:style-name="P118">3.3 Okres ważności dokumentu pobytowego cudzoziemca lub legalnego pobytu w ramach ruchu bezwizowego:<text:s/></text:p>
      <text:p text:style-name="Normalny"><text:span text:style-name="T119">od …………………………do …………………………</text:span></text:p>
      <text:p text:style-name="P120"><text:span text:style-name="T121">4. Informacje dotyczące pracy sezonowej oferowan</text:span><text:span text:style-name="T122">ej cudzoziemcowi</text:span></text:p>
      <text:p text:style-name="P123">4.1. Stanowisko / rodzaj pracy wykonywanej przez cudzoziemca…………………………………………………………………………………….…...</text:p>
      <text:p text:style-name="Normalny"><text:span text:style-name="T124">4.2. Miejsce wykonywania pracy sezonowej<text:s/></text:span><text:span text:style-name="T125">(podać adres łącznie ze wskazaniem powiatu i gminy)<text:s/></text:span></text:p>
      <text:p text:style-name="Normalny"><text:span text:style-name="T126">……………………………………………………………………………………………………………………………</text:span><text:span text:style-name="T127">…………………………………</text:span></text:p>
      <text:p text:style-name="P128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">4.3. Podstawa prawna wykonywania pracy przez cudzoziemca…………………………………………………………………………………………...<text:s/></text:p>
      <text:p text:style-name="P130"><text:span text:style-name="T131">(rodzaj stosunku prawnego, który podmiot powierzający wykonywanie pracy cudzoziemcowi ma zamiar nawiązać z cudzoziemcem)</text:span></text:p>
      <text:p text:style-name="P132"><text:span text:style-name="T133">4.4. Wymiar czasu pracy (etat)</text:span><text:span text:style-name="T134"><text:s/>(określić<text:s/></text:span><text:span text:style-name="T135">w przypadku umowy o pracę)<text:s/></text:span><text:span text:style-name="T136">/ liczba godzin pracy w tygodniu lub miesiącu<text:s/></text:span><text:span text:style-name="T137">(określić w przypadku umowy cywilnoprawnej)</text:span><text:span text:style-name="T138">…………………………………………………………………………………………………………………………………………..</text:span></text:p>
      <text:p text:style-name="Normalny"><text:span text:style-name="T139">4.5. Proponowana wysokość wynagrodzenia brutto określonego stawką godzinową lub miesi</text:span><text:span text:style-name="T140">ęczną<text:s/></text:span><text:span text:style-name="T141">(w przypadku gdy wynagrodzenie ma być wypłacane w walucie obcej, należy podać jego równowartość w złotych)<text:s/></text:span><text:span text:style-name="T142">……………………………………………………………………………..…</text:span></text:p>
      <text:p text:style-name="P143">(słownie…............................................................................................................................................................................................................................)</text:p>
      <text:p text:style-name="Normalny"><text:span text:style-name="T144">4.6. Wymiar przewidywaneg</text:span><text:span text:style-name="T145">o płatnego urlopu w okresie, w którym <text:s/>podmiot powierzający wykonywanie pracy cudzoziemcowi <text:s/>powierzy pracę sezonową cudzoziemcowi (</text:span><text:span text:style-name="T146">wypełnić w przypadku gdy cudzoziemcowi przysługuje urlop płatny, w przypadku gdy urlop nie przysługuje wpisać „nie dotyczy”)</text:span><text:span text:style-name="T147"><text:s/></text:span><text:span text:style-name="T148">……………………………………………………………………………………………………………………………………………………………....</text:span></text:p>
      <text:p text:style-name="P149">4.7. Zakres podstawowych obowiązków w związku z powierzeniem pracy sezonowej</text:p>
      <text:p text:style-name="P1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152">4.8. Liczba kolejnych lat kalendarzowych, w których <text:s/>podmiot powierzający wykonywanie pracy cudzoziemcowi powierzy cudzoziemcowi wykonywanie pracy sezonowej</text:span><text:span text:style-name="T153"><text:s/>(</text:span><text:span text:style-name="T154">za</text:span><text:span text:style-name="T155">znaczyć <text:s/>odpowiednie pole – pole „2 i 3 lata” można zaznaczać tylko w przypadku, gdy praca będzie powierzona obywatelom państw określonych w przepisach wydanych na podstawie art. 90 ust. 10 ustawy)</text:span></text:p>
      <text:p text:style-name="P156"/>
      <text:p text:style-name="Normalny"><text:span text:style-name="T157"><draw:custom-shape svg:x="4.27986in" svg:y="0.01389in" svg:width="0.09931in" svg:height="0.09931in" draw:z-index="251745280" draw:id="id12" draw:style-name="a12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58"><draw:custom-shape svg:x="0.45139in" svg:y="0.01389in" svg:width="0.09931in" svg:height="0.09931in" draw:z-index="251744256" draw:id="id13" draw:style-name="a13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0.02569in" svg:y="0.01389in" svg:width="0.09931in" svg:height="0.09931in" draw:z-index="251746304" draw:id="id14" draw:style-name="a14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60"><text:s text:c="5"/>1 rok <text:s text:c="5"/>2 lata -<text:s/></text:span><text:span text:style-name="T161">(jeżeli <text:s/>spełnione są warunki</text:span><text:span text:style-name="T162">, o których mowa w art. 88q ustawy)</text:span><text:span text:style-name="T163"><text:s text:c="6"/>3 lata <text:s/>-<text:s/></text:span><text:span text:style-name="T164">(jeżeli spełnione są warunki, o których mowa w art. 88q ustawy)</text:span><text:span text:style-name="T165"><text:s text:c="2"/></text:span></text:p>
      <text:p text:style-name="P166"/>
      <text:p text:style-name="P167"><text:span text:style-name="T168">5</text:span><text:span text:style-name="T169">.<text:s/></text:span><text:span text:style-name="T170">Okres/y, na jaki/e podmiot powierzający wykonywanie pracy powierzy cudzoziemcowi wykonywanie pracy sezonowej w poszczególnych latach ka</text:span><text:span text:style-name="T171">lendarzowych</text:span><text:span text:style-name="T172"><text:s/></text:span><text:span text:style-name="T173">(wypełnić odpowiednio dla kolejnych lat zaznaczonych w pkt. 4.8. uwzględniając, że łączny okres powierzenia pracy cudzoziemcowi w danym roku kalendarzowym nie może być dłuższy niż 9 miesięcy liczonych od daty pierwszego wjazdu cudzoziemca na t</text:span><text:span text:style-name="T174">erytorium państw obszaru Schengen w tym roku)</text:span><text:span text:style-name="T175"><text:s/></text:span></text:p>
      <text:p text:style-name="Normalny"><text:span text:style-name="T176">1 rok 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Normalny"><text:span text:style-name="T183">od |_|_|_|_|</text:span><text:span text:style-name="T184">-</text:span><text:span text:style-name="T185">|_|_|</text:span><text:span text:style-name="T186">-</text:span><text:span text:style-name="T187">|_|_| <text:s/>do <text:s/>|_|_|_|_|</text:span><text:span text:style-name="T188">-</text:span><text:span text:style-name="T189">|_|_|</text:span><text:span text:style-name="T190">-</text:span><text:span text:style-name="T191">|_|_|</text:span><text:span text:style-name="T192"><text:tab/><text:s text:c="13"/>od |_|_|_|_|</text:span><text:span text:style-name="T193">-</text:span><text:span text:style-name="T194">|_|_|</text:span><text:span text:style-name="T195">-</text:span><text:span text:style-name="T196">|_|_| <text:s text:c="3"/>do <text:s text:c="3"/>|_|_|_|_|</text:span><text:span text:style-name="T197">-</text:span><text:span text:style-name="T198">|_|_|</text:span><text:span text:style-name="T199">-</text:span><text:span text:style-name="T200">|_|_|</text:span></text:p>
      <text:p text:style-name="P201"><text:s text:c="4"/>rok <text:s text:c="2"/>miesiąc <text:s/>dzień <text:s text:c="4"/>rok <text:s text:c="2"/>miesiąc <text:s/>dzień <text:s text:c="4"/><text:s text:c="24"/>rok <text:s text:c="2"/>miesiąc <text:s/>dzień <text:s text:c="5"/>rok <text:s text:c="2"/>miesiąc <text:s/>dzień</text:p>
      <text:p text:style-name="Normalny"><text:span text:style-name="T202">2 rok <text:s text:c="2"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3 rok</text:span></text:p>
      <text:p text:style-name="Normalny"><text:span text:style-name="T209">od |_|_|_|_|</text:span><text:span text:style-name="T210">-</text:span><text:span text:style-name="T211">|_|_|</text:span><text:span text:style-name="T212">-</text:span><text:span text:style-name="T213">|_|_| <text:s/>do <text:s/>|_|_|_|_|</text:span><text:span text:style-name="T214">-</text:span><text:span text:style-name="T215">|_|_|</text:span><text:span text:style-name="T216">-</text:span><text:span text:style-name="T217">|_|_|</text:span><text:span text:style-name="T218"><text:tab/><text:s text:c="13"/>od |_|_|_|_|</text:span><text:span text:style-name="T219">-</text:span><text:span text:style-name="T220">|_|_|</text:span><text:span text:style-name="T221">-</text:span><text:span text:style-name="T222">|_|_| <text:s text:c="3"/>do <text:s text:c="3"/>|_|_|_|_|</text:span><text:span text:style-name="T223">-</text:span><text:span text:style-name="T224">|_|_|</text:span><text:span text:style-name="T225">-</text:span><text:span text:style-name="T226">|_|_|</text:span></text:p>
      <text:p text:style-name="P227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p>
      <text:p text:style-name="P228"/>
      <text:p text:style-name="P229"/>
      <text:p text:style-name="Normalny"><text:span text:style-name="T230">6. Załączniki<text:s/></text:span><text:span text:style-name="T231">(wpisać załączniki dołączone do wniosku)</text:span><text:span text:style-name="T232">:</text:span></text:p>
      <text:p text:style-name="P233"/>
      <text:p text:style-name="P234">........................................................................................ <text:s text:c="28"/><text:s text:c="7"/>…………………………………………………………………</text:p>
      <text:p text:style-name="P235">........................................................................................ <text:s text:c="35"/>…………………………………………………………………</text:p>
      <text:p text:style-name="P236">………………………………………………………… <text:s text:c="35"/>…………………………………………………………………</text:p>
      <text:p text:style-name="P237">………………………………………………………… <text:s text:c="35"/>…………………………………………………………………</text:p>
      <text:p text:style-name="P238">………………………………………………………… <text:s text:c="35"/>…………………………………………………………………</text:p>
      <text:p text:style-name="P239"><text:span text:style-name="T240">7. Oświadczenie podmiotu powierzającego wykonanie pracy cudzoziemcowi<text:s/></text:span></text:p>
      <text:p text:style-name="P241"><text:span text:style-name="T242">Podmio</text:span><text:span text:style-name="T243">t powierzający wykonywanie pracy cudzoziemcowi oświadcza, że:</text:span></text:p>
      <text:p text:style-name="P244">1) wysokość wynagrodzenia cudzoziemca nie będzie niższa niż podana we wniosku oraz nie jest niższa od wynagrodzenia pracowników wykonujących porównywalną pracę lub na porównywalnych<text:s/>stanowiskach;<text:s/></text:p>
      <text:p text:style-name="P245">2) powierzy wykonywanie pracy cudzoziemcowi na warunkach określonych w punktach 4.1–4.8 niniejszego wniosku;</text:p>
      <text:p text:style-name="P246"><text:span text:style-name="T247"><draw:custom-shape svg:x="3.8125in" svg:y="0.01181in" svg:width="0.09931in" svg:height="0.09931in" draw:z-index="251776000" draw:id="id15" draw:style-name="a15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3.37847in" svg:y="0.01181in" svg:width="0.09931in" svg:height="0.09931in" draw:z-index="251777024" draw:id="id16" draw:style-name="a16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249">3) według mojej wiedzy cudzoziemiec, którego dotyczy wniosek, <text:s text:c="6"/>był / <text:s text:c="6"/>nie był</text:span><text:span text:style-name="T250">**</text:span><text:span text:style-name="T251"><text:s/>karany za popełnienie czynu z art.<text:s/></text:span><text:span text:style-name="T252">270–275 ustawy z dnia 6 czerwca 1997 r.<text:s/></text:span><text:span text:style-name="T253"></text:span><text:span text:style-name="T254"><text:s/>Kodeks karny (Dz. U. z 2017 r. poz. 2204) w związku z postępowaniem o wydanie zezwolenia na pracę;<text:s/></text:span></text:p>
      <text:soft-page-break/>
      <text:p text:style-name="P255">4) dane zawarte we wniosku i załączonych do niego dokumentach są aktualne na dzień złożenia wniosku;</text:p>
      <text:p text:style-name="P256"><text:span text:style-name="T257"><draw:custom-shape svg:x="4.99792in" svg:y="0.00903in" svg:width="0.09931in" svg:height="0.09931in" draw:z-index="251774976" draw:id="id17" draw:style-name="a17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0.15833in" svg:y="0.00903in" svg:width="0.09931in" svg:height="0.09931in" draw:z-index="251773952" draw:id="id18" draw:style-name="a18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259">5) <text:s text:c="6"/>we</text:span><text:span text:style-name="T260">dług mojej wiedzy cudzoziemiec zapewnia sobie zakwaterowanie we własnym zakresie / <text:s text:c="6"/>zapewniam odpowiednie zakwaterowanie na terytorium Rzeczypospolitej Polskiej podczas pobytu cudzoziemca, którego dotyczy wniosek.</text:span><text:span text:style-name="T261">**</text:span><text:span text:style-name="T262"><text:s/></text:span></text:p>
      <text:p text:style-name="P263"/>
      <text:p text:style-name="P264"><text:span text:style-name="T265">**</text:span><text:span text:style-name="T266">należy</text:span><text:span text:style-name="T267"><text:s/></text:span><text:span text:style-name="T268">zaznaczyć odpowiednie po</text:span><text:span text:style-name="T269">le.</text:span></text:p>
      <text:p text:style-name="P270"/>
      <text:p text:style-name="P271"/>
      <text:p text:style-name="P272"/>
      <text:p text:style-name="P273"/>
      <text:p text:style-name="P274">..........................................<text:tab/>..........................................<text:tab/><text:s text:c="5"/>…………………………………………................................................</text:p>
      <text:p text:style-name="P275"><text:s text:c="5"/>(miejscowość, data)<text:tab/><text:s text:c="5"/>(imię i nazwisko)<text:tab/><text:s text:c="4"/>(podpis podmiotu powierzającego wykonywanie pracy cudzoziemcowi)</text:p>
      <text:p text:style-name="P276"/>
      <text:p text:style-name="P277">……………………………………………………………………………………………………</text:p>
      <text:p text:style-name="Normalny"><text:span text:style-name="T278">8. Informacje dotyczące wpisu wniosku do ewidencji wniosków w sprawie pracy sezonowej<text:s/></text:span><text:span text:style-name="T279">(wypełnia organ rozpatrujący sprawę)</text:span></text:p>
      <text:p text:style-name="Normalny"><text:span text:style-name="T280">8.1. Data wpisu wniosku do ewidencji wniosków w sprawie pracy<text:s/></text:span><text:span text:style-name="T281">sezonowej: <text:s text:c="5"/></text:span><text:span text:style-name="T282"><text:s text:c="2"/>|_|_|_|_|</text:span><text:span text:style-name="T283">-</text:span><text:span text:style-name="T284">|_|_|</text:span><text:span text:style-name="T285">-</text:span><text:span text:style-name="T286">|_|_| <text:s text:c="4"/></text:span><text:span text:style-name="T287"><text:tab/><text:s text:c="22"/></text:span></text:p>
      <text:p text:style-name="Normalny"><text:span text:style-name="T288"><text:s text:c="133"/>rok <text:s/>miesiąc <text:s/>dzień <text:s text:c="33"/></text:span></text:p>
      <text:p text:style-name="Normalny"><text:span text:style-name="T289">8</text:span><text:span text:style-name="T290">.2.<text:s/></text:span><text:span text:style-name="T291">Okres/y pracy sezonowej w poszczególnych latach kalendarzowych wpisane do ewidencji wniosków w sprawie pracy sezonowej</text:span></text:p>
      <text:p text:style-name="Normalny"><text:span text:style-name="T292"><text:s/></text:span><text:span text:style-name="T293">1 rok <text:s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  <text:p text:style-name="Normalny"><text:span text:style-name="T300">od |_|_|_|_|</text:span><text:span text:style-name="T301">-</text:span><text:span text:style-name="T302">|_|_|</text:span><text:span text:style-name="T303">-</text:span><text:span text:style-name="T304">|_|_| <text:s/>do <text:s/>|_|_|_|_|</text:span><text:span text:style-name="T305">-</text:span><text:span text:style-name="T306">|_|_|</text:span><text:span text:style-name="T307">-</text:span><text:span text:style-name="T308">|_|_|</text:span><text:span text:style-name="T309"><text:tab/><text:s text:c="13"/>od |_|_|_|_|</text:span><text:span text:style-name="T310">-</text:span><text:span text:style-name="T311">|_|_|</text:span><text:span text:style-name="T312">-</text:span><text:span text:style-name="T313">|_|_| <text:s text:c="3"/>do <text:s text:c="3"/>|_|_|_|_|</text:span><text:span text:style-name="T314">-</text:span><text:span text:style-name="T315">|_|_|</text:span><text:span text:style-name="T316">-</text:span><text:span text:style-name="T317">|_|</text:span><text:span text:style-name="T318">_|</text:span></text:p>
      <text:p text:style-name="P319"><text:s text:c="4"/>rok <text:s text:c="2"/>miesiąc <text:s/>dzień <text:s text:c="4"/>rok <text:s text:c="2"/>miesiąc <text:s/>dzień <text:s text:c="25"/>rok <text:s text:c="2"/>miesiąc <text:s/>dzień <text:s text:c="8"/>rok <text:s text:c="2"/>miesiąc <text:s/>dzień</text:p>
      <text:p text:style-name="Normalny"><text:span text:style-name="T320"><text:s/>2 rok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3 rok</text:span></text:p>
      <text:p text:style-name="Normalny"><text:span text:style-name="T327">od |_|_|_|_|</text:span><text:span text:style-name="T328">-</text:span><text:span text:style-name="T329">|_|_|</text:span><text:span text:style-name="T330">-</text:span><text:span text:style-name="T331">|_|_| <text:s/>do <text:s/>|_|_|_|_|</text:span><text:span text:style-name="T332">-</text:span><text:span text:style-name="T333">|_|_|</text:span><text:span text:style-name="T334">-</text:span><text:span text:style-name="T335">|_|_|</text:span><text:span text:style-name="T336"><text:tab/><text:s text:c="13"/>od |_|_|_|_|</text:span><text:span text:style-name="T337">-</text:span><text:span text:style-name="T338">|_|_|</text:span><text:span text:style-name="T339">-</text:span><text:span text:style-name="T340">|_|_| <text:s text:c="3"/>do <text:s text:c="3"/>|_|_|_|_|</text:span><text:span text:style-name="T341">-</text:span><text:span text:style-name="T342">|_|_|</text:span><text:span text:style-name="T343">-</text:span><text:span text:style-name="T344">|_|_|</text:span></text:p>
      <text:p text:style-name="P345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p>
      <text:p text:style-name="P346"><text:s text:c="2"/></text:p>
      <text:p text:style-name="P347">…………………………………………………………………………………………………………………………………………………….</text:p>
      <text:p text:style-name="P348">(imię , nazwisko, stanowisko służbowe i podpis osoby<text:s/>upoważnionej do wpisu wniosku do ewidencji wniosków w <text:s/>sprawie pracy sezonowej)</text:p>
      <text:p text:style-name="P349">……………………………………………………………………………………………………</text:p>
      <text:p text:style-name="P350"/>
      <text:p text:style-name="P351">Pouczenie</text:p>
      <text:p text:style-name="P352"/>
      <text:list text:style-name="LFO1" text:continue-numbering="true">
        <text:list-item>
          <text:p text:style-name="P353">Wniosek należy złożyć do właściwego miejscowo starosty (powiatowego urzędu pracy) zgodnie z art. 88n ustawy.</text:p>
        </text:list-item>
        <text:list-item>
          <text:p text:style-name="P354">Przed wypełnieniem wniosku należy dokładnie zapoznać się z treścią poszczególnych punktów wniosku.</text:p>
        </text:list-item>
        <text:list-item>
          <text:p text:style-name="P355">Należy wypełnić wszystkie punkty wniosku. W przypadku gdy punkt wniosku nie dotyczy podmiotu powierzającego wykonywanie pracy cudzoziemcowi lub osoby cudzoziemca, należy wpisać „NIE DOTYCZY”.</text:p>
        </text:list-item>
        <text:list-item>
          <text:p text:style-name="P356">Wniosek należy wypełnić czytelnie, w języku polskim.</text:p>
        </text:list-item>
        <text:list-item>
          <text:p text:style-name="P357">Starosta rozpatruje wnioski o wydanie zezwolenia na prace sezonową z uwzględnienie pierwszeństwa cudzoziemców, którzy przynajmniej jeden raz w ciągu poprzednich 5 lat wykonywali pracę<text:s/>na rzecz danego podmiotu na podstawie zezwolenia na pracę sezonową lub oświadczenia o zamiarze powierzenia wykonywania pracy cudzoziemcowi, jeżeli praca będzie wykonywana na podstawie umowy o pracę.<text:s/></text:p>
        </text:list-item>
        <text:list-item>
          <text:p text:style-name="P358">Jeżeli w dniu złożenia wniosku cudzoziemiec określony we<text:s/>wniosku nie przebywa na terytorium Rzeczpospolitej Polskiej, a podmiot powierzający wykonywanie pracy cudzoziemcowi 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<text:s/>ustawy). Oryginał zaświadczenia podmiot powierzający wykonywanie <text:s/>pracy cudzoziemcowi przekazuje cudzoziemcowi w celu uzyskania wizy.</text:p>
        </text:list-item>
      </text:list>
      <text:p text:style-name="P359">7)<text:tab/>Zezwolenie na pracę sezonową nie może być wydane na okres dłuższy niż 9 miesięcy w roku kalendarzowym. W przypadku <text:s/>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p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Harasimczuk</meta:initial-creator>
    <dc:creator>Anna Harasimczuk</dc:creator>
    <meta:creation-date>2019-08-22T06:35:00Z</meta:creation-date>
    <dc:date>2020-09-28T10:53:00Z</dc:date>
    <meta:print-date>2018-07-06T09:18:00Z</meta:print-date>
    <meta:template xlink:href="Normal" xlink:type="simple"/>
    <meta:editing-cycles>4</meta:editing-cycles>
    <meta:editing-duration>PT600S</meta:editing-duration>
    <meta:document-statistic meta:page-count="3" meta:paragraph-count="30" meta:word-count="2218" meta:character-count="15498" meta:row-count="110" meta:non-whitespace-character-count="13310"/>
  </office:meta>
</office:document-meta>
</file>