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line-height="115%"/>
      <style:text-properties style:font-name="Times New Roman"/>
    </style:style>
    <style:style style:name="P4" style:parent-style-name="Standard" style:family="paragraph">
      <style:paragraph-properties fo:line-height="115%"/>
      <style:text-properties style:font-name="Times New Roman"/>
    </style:style>
    <style:style style:name="P5" style:parent-style-name="Standard" style:family="paragraph">
      <style:paragraph-properties fo:line-height="115%"/>
      <style:text-properties style:font-name="Times New Roman"/>
    </style:style>
    <style:style style:name="P6" style:parent-style-name="Standard" style:family="paragraph">
      <style:paragraph-properties fo:line-height="115%"/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line-height="115%"/>
      <style:text-properties style:font-name="Times New Roman"/>
    </style:style>
    <style:style style:name="P9" style:parent-style-name="Standard" style:family="paragraph">
      <style:paragraph-properties fo:line-height="115%"/>
      <style:text-properties style:font-name="Times New Roman"/>
    </style:style>
    <style:style style:name="P10" style:parent-style-name="Standard" style:family="paragraph">
      <style:paragraph-properties fo:line-height="115%"/>
      <style:text-properties style:font-name="Times New Roman"/>
    </style:style>
    <style:style style:name="P11" style:parent-style-name="Standard" style:family="paragraph">
      <style:paragraph-properties fo:line-height="115%"/>
      <style:text-properties style:font-name="Times New Roman"/>
    </style:style>
    <style:style style:name="P12" style:parent-style-name="Standard" style:family="paragraph">
      <style:paragraph-properties fo:line-height="115%"/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Tomaszów Lubelski, dnia ……….………….….</text:p>
      <text:p text:style-name="P2">Dane pracodawcy / adres do korespondencji</text:p>
      <text:p text:style-name="P3">…………………………………..</text:p>
      <text:p text:style-name="P4">…………………………………..</text:p>
      <text:p text:style-name="P5">…………………………………..</text:p>
      <text:p text:style-name="P6">Nr telefonu………………………</text:p>
      <text:p text:style-name="P7">Dane pełnomocnika / adres do korespondencji</text:p>
      <text:p text:style-name="P8">…………………………………..</text:p>
      <text:p text:style-name="P9">…………………………………..</text:p>
      <text:p text:style-name="P10">…………………………………..</text:p>
      <text:p text:style-name="P11">PESEL…………………………..</text:p>
      <text:p text:style-name="P12">Nr telefonu………………………</text:p>
      <text:p text:style-name="P13"><text:tab/><text:tab/><text:tab/><text:tab/><text:tab/><text:tab/>Powiatowy Urząd Pracy w Tomaszowie Lubelskim</text:p>
      <text:p text:style-name="P14"><text:tab/><text:tab/><text:tab/><text:tab/><text:tab/><text:tab/>ul. Lwowska 35</text:p>
      <text:p text:style-name="P15"><text:tab/><text:tab/><text:tab/><text:tab/><text:tab/><text:tab/>22-600 Tomaszów Lubelski</text:p>
      <text:p text:style-name="P16"/>
      <text:p text:style-name="P17">UPOWAŻNIENIE</text:p>
      <text:p text:style-name="P18"/>
      <text:p text:style-name="P19"><text:span text:style-name="T20">Ja, niżej podpisany/a<text:s/></text:span><text:span text:style-name="T21">…………………………………………….………..……., legitymujący/a się dowodem osobistym/paszportem/kartą pobytu numer* …….....…….…………………………….. reprezentujący/a osobę fizyczną/przedsiębiorcę*: ……….…………………………………………, <text:s/>upoważniam: Pana/Panią ………………………..……………………………, legitymującego/cą się dowodem osobistym/paszportem/kartą pobytu numer* .…….………….……………..……………..<text:s/></text:span><text:span text:style-name="T22">do reprezentowania mnie/firmy przed Powiatowym Urzędem Pracy w Tomaszowie Lubelskim w zakresie podejmowania wszelkich czynności w sprawach dotyczących zatrudniania cudzoziemców n</text:span><text:span text:style-name="T23">a terytorium Rzeczypospolitej Polskiej w trybie ustawy z dnia 20 kwietnia 2004 r. o promocji zatrudnienia i instytucjach rynku pracy (</text:span><text:span text:style-name="T24">Dz. U. 2024 r. poz. 475 z późniejszymi zmianami</text:span><text:span text:style-name="T25">), a w szczególności do:</text:span></text:p>
      <text:list text:style-name="LFO1" text:continue-numbering="true">
        <text:list-item>
          <text:p text:style-name="P26">składania i odbioru dokumentów, dotyczących wydawania zezwoleń/przedłużeń zezwoleń na pracę sezonową dla cudzoziemca oraz oświadczeń o powierzeniu wykonywania pracy cudzoziemcowi;</text:p>
        </text:list-item>
        <text:list-item>
          <text:p text:style-name="P27">udzielania wszelkich informacji oraz składania oświadczeń i wyjaśnień, w tym również oświadczeń woli;</text:p>
        </text:list-item>
        <text:list-item>
          <text:p text:style-name="P28">składania podpisów pod dokumentami wymaganymi w sprawach wydawania/przedłużania zezwoleń na pracę sezonową cudzoziemca oraz oświadczeń o powierzeniu wykonywania pracy cudzoziemcowi;</text:p>
        </text:list-item>
        <text:list-item>
          <text:p text:style-name="P29">nanoszenia wszelkich poprawek na dokumentach dotyczących spraw wydawania zezwoleń/przedłużeń zezwoleń na pracę sezonową dla cudzoziemca oraz oświadczeń o powierzeniu wykonywania pracy cudzoziemcowi;</text:p>
        </text:list-item>
        <text:list-item>
          <text:p text:style-name="P30">składania dokumentów/oświadczeń w sprawach dotyczących zgłoszenia się/nie zgłoszenia się cudzoziemca do pracy, a także informowania o zakończeniu pracy;</text:p>
        </text:list-item>
        <text:list-item>
          <text:p text:style-name="P31">reprezentowania mnie/firmy w sprawach o uchylenie zezwolenia/przedłużenia zezwolenia na pracę sezonową.</text:p>
        </text:list-item>
      </text:list>
      <text:p text:style-name="P32">Upoważnienie jest ważne do odwołania (jednak nie dłużej niż do końca roku, w którym zostało wystawione).</text:p>
      <text:p text:style-name="P33"><text:tab/><text:tab/><text:tab/><text:tab/><text:tab/><text:tab/><text:tab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…………..………………………….…………………………...</text:span></text:p>
      <text:p text:style-name="P43"><text:tab/><text:tab/><text:tab/><text:tab/><text:tab/><text:tab/><text:tab/><text:tab/><text:tab/>(podpis pracodawcy)</text:p>
      <text:p text:style-name="P44"/>
      <text:p text:style-name="P45">Potwierdzam własnoręczność podpisu ……………………………………………………...</text:p>
      <text:p text:style-name="P46"><text:tab/><text:tab/><text:tab/><text:tab/>(data i podpis upoważnionego pracownika PUP)</text:p>
      <text:p text:style-name="P47"/>
      <text:p text:style-name="P48"><text:span text:style-name="T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ozieł</dc:creator>
    <meta:creation-date>2019-01-08T08:37:00Z</meta:creation-date>
    <dc:date>2025-01-31T07:19:00Z</dc:date>
    <meta:print-date>2019-01-08T13:28:00Z</meta:print-date>
    <meta:template xlink:href="Normal" xlink:type="simple"/>
    <meta:editing-cycles>13</meta:editing-cycles>
    <meta:editing-duration>PT11940S</meta:editing-duration>
    <meta:document-statistic meta:page-count="1" meta:paragraph-count="4" meta:word-count="339" meta:character-count="2372" meta:row-count="16" meta:non-whitespace-character-count="2037"/>
  </office:meta>
</office:document-meta>
</file>