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.0833in"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.1666in" fo:line-height="100%"/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bottom="0.1666in" fo:line-height="10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22" style:parent-style-name="Akapitzlistą" style:list-style-name="LFO1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.0833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margin-bottom="0.0833in" fo:line-height="100%"/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margin-bottom="0.0833in" fo:line-height="10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20"/><text:s text:c="94"/><text:span text:style-name="T2">Lipno, dn. ………………………</text:span></text:p>
      <text:p text:style-name="P3"><text:span text:style-name="T4"><text:s text:c="90"/></text:span><text:span text:style-name="T5">Powiatowy Urząd Pracy w Lipnie</text:span></text:p>
      <text:p text:style-name="P6"><text:s text:c="90"/>ul. Okrzei 7B</text:p>
      <text:p text:style-name="P7"><text:s text:c="90"/>87-600 Lipno</text:p>
      <text:p text:style-name="P8"/>
      <text:p text:style-name="P9">WNIOSEK O SKIEROWANIE NA SZKOLENIE <text:s/>INDYWIDUALNE</text:p>
      <text:p text:style-name="P10"/>
      <text:list text:style-name="LFO1" text:continue-numbering="true">
        <text:list-item>
          <text:p text:style-name="P11">Wypełnia bezrobotny:</text:p>
        </text:list-item>
      </text:list>
      <text:p text:style-name="P12">………………………………………………………………………………………………….</text:p>
      <text:p text:style-name="P13"><text:s text:c="20"/>( imię i nazwisko ) <text:s text:c="77"/>( data urodzenia )</text:p>
      <text:p text:style-name="P14">……………………………………………………………………………………………………………………….</text:p>
      <text:p text:style-name="P15"><text:s text:c="20"/>( adres zamieszkania )<text:s/><text:s text:c="75"/>( nr telefonu )</text:p>
      <text:p text:style-name="P16">……………………………………………………………………………………………………………………….</text:p>
      <text:p text:style-name="P17"><text:s text:c="58"/>( proponowany kierunek szkolenia )<text:s/></text:p>
      <text:p text:style-name="P18"/>
      <text:p text:style-name="P19"><text:s/></text:p>
      <text:p text:style-name="P20"><text:s text:c="96"/>………………………………………………………</text:p>
      <text:p text:style-name="P21"><text:s text:c="119"/>( podpis bezrobotnego )</text:p>
      <text:list text:style-name="LFO1" text:continue-numbering="true">
        <text:list-item>
          <text:p text:style-name="P22">Wypełnia pracodawca</text:p>
        </text:list-item>
      </text:list>
      <text:p text:style-name="P23">ZOBOWIĄZANIE</text:p>
      <text:p text:style-name="P24">NIP zakładu……………………………………………….…</text:p>
      <text:p text:style-name="P25">Regon zakładu……………………………………………….</text:p>
      <text:p text:style-name="P26">PKD zakładu………………………………………………...</text:p>
      <text:p text:style-name="P27">Aktualny stan zatrudnienia………………………………….</text:p>
      <text:p text:style-name="P28">…………………………………………………………………………………………………</text:p>
      <text:p text:style-name="P29"><text:s text:c="62"/>( pełna nazwa zakładu pracy )</text:p>
      <text:p text:style-name="P30">Reprezentowany <text:s/>przez……………………………………………………….zobowiązuje się do zatrudnienia Pana/Pani …………………………………………………………………….</text:p>
      <text:p text:style-name="P31">na podstawie umowy o pracę na czas nieokreślony / określony………………………………<text:line-break/>( ilość miesięcy ) w pełnym<text:s/>wymiarze czasu pracy na stanowisku……………………………</text:p>
      <text:p text:style-name="P32">Podpisanie umowy z w/w <text:s/>nastąpi w terminie 7 dni od ukończenia przez osobę bezrobotną szkolenia i uzyskaniu kwalifikacji…………………………………………………………..</text:p>
      <text:p text:style-name="P33"/>
      <text:p text:style-name="P34"><text:s text:c="80"/>……………………………………………</text:p>
      <text:p text:style-name="P35"><text:s text:c="129"/>( podpis i pieczęć pracodawcy )</text:p>
      <text:p text:style-name="P36">*Do zapewnienia należy dołączyć aktualny dokument stanowiący prawną podstawę funkcjonowania pracodawcy ( kopia poświadczona za zgodność z oryginałem )</text:p>
      <text:p text:style-name="P37"><text:span text:style-name="T38">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Jabłońska</meta:initial-creator>
    <dc:creator>Monika Jabłońska</dc:creator>
    <meta:creation-date>2017-02-09T10:18:00Z</meta:creation-date>
    <dc:date>2024-01-26T10:37:00Z</dc:date>
    <meta:print-date>2017-02-09T11:28:00Z</meta:print-date>
    <meta:template xlink:href="Normal" xlink:type="simple"/>
    <meta:editing-cycles>3</meta:editing-cycles>
    <meta:editing-duration>PT4200S</meta:editing-duration>
    <meta:document-statistic meta:page-count="1" meta:paragraph-count="5" meta:word-count="360" meta:character-count="2515" meta:row-count="18" meta:non-whitespace-character-count="2160"/>
  </office:meta>
</office:document-meta>
</file>