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T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2.315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1.7145in"/>
    </style:style>
    <style:style style:name="Table6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841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 style:min-row-height="1.217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2.6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1" style:family="table-row">
      <style:table-row-properties style:min-row-height="1.666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3" style:family="table-row">
      <style:table-row-properties style:min-row-height="0.680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1.370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60" style:parent-style-name="Domyślnaczcionkaakapitu" style:family="text">
      <style:text-properties style:font-name="Times New Roman" fo:font-size="16pt" style:font-size-asian="16pt" style:font-size-complex="16pt"/>
    </style:style>
    <style:style style:name="T161" style:parent-style-name="Domyślnaczcionkaakapitu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PLAN SZKOLE</text:span><text:span text:style-name="T4">Ń NA ROK 2018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a i zakres szkolenia</text:p>
          </table:table-cell>
          <table:table-cell table:style-name="TableCell20">
            <text:p text:style-name="P21">Liczba miejsc</text:p>
          </table:table-cell>
          <table:table-cell table:style-name="TableCell22">
            <text:p text:style-name="P23">Przewidywany termin realizacji</text:p>
          </table:table-cell>
          <table:table-cell table:style-name="TableCell24">
            <text:p text:style-name="P25">Orientacyjny czas trwania szkolenia</text:p>
          </table:table-cell>
          <table:table-cell table:style-name="TableCell26">
            <text:p text:style-name="P27">Charakterystyka osób, dla których szkolenie<text:s/>jest przeznaczone</text:p>
          </table:table-cell>
          <table:table-cell table:style-name="TableCell28">
            <text:p text:style-name="P29">Informacje<text:s/><text:line-break/>o egzaminie, jeżeli jest przewidziany</text:p>
          </table:table-cell>
          <table:table-cell table:style-name="TableCell30">
            <text:p text:style-name="P31">Rodzaj dokumentu ukończenia szkolenia<text:s/><text:line-break/>i uzyskanie kwalifikacji lub uprawnień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Sprzedawca z obsługą kasy fiskalnej</text:span><text:span text:style-name="T38"><text:line-break/></text:span><text:span text:style-name="T39"><text:line-break/></text:span><text:span text:style-name="T40">(dokumenty sprzedaży, obsługa kas fiskalnych)</text:span></text:p>
          </table:table-cell>
          <table:table-cell table:style-name="TableCell41">
            <text:p text:style-name="P42">4 grupy x<text:s/><text:line-break/>10 osób</text:p>
          </table:table-cell>
          <table:table-cell table:style-name="TableCell43">
            <text:p text:style-name="P44">Rok<text:s/>2018</text:p>
          </table:table-cell>
          <table:table-cell table:style-name="TableCell45">
            <text:p text:style-name="P46">60 godzin</text:p>
          </table:table-cell>
          <table:table-cell table:style-name="TableCell47">
            <text:p text:style-name="P48">Osoby bezrobotne zarejestrowane w PUP Lipno</text:p>
          </table:table-cell>
          <table:table-cell table:style-name="TableCell49">
            <text:p text:style-name="P50">nieprzewidziany<text:s/></text:p>
          </table:table-cell>
          <table:table-cell table:style-name="TableCell51">
            <text:p text:style-name="P52">Zaświadczenie potwierdzające ukończenie szkolenia i uzyskanie kwalifikacji objętych programem szkolenia</text:p>
          </table:table-cell>
        </table:table-row>
        <table:table-row table:style-name="TableRow53">
          <table:table-cell table:style-name="TableCell54">
            <text:p text:style-name="P55">2.<text:s/></text:p>
          </table:table-cell>
          <table:table-cell table:style-name="TableCell56">
            <text:p text:style-name="P57"><text:span text:style-name="T58">ABC Przedsiębiorczości</text:span><text:span text:style-name="T59"><text:line-break/></text:span><text:span text:style-name="T60"><text:line-break/></text:span><text:span text:style-name="T61">(przygotowanie uczestników<text:s/></text:span><text:span text:style-name="T62"><text:line-break/></text:span><text:span text:style-name="T63">do założenia<text:s/></text:span><text:span text:style-name="T64">własnej działalności gospodarczej, zwiększenie wiedzy<text:s/></text:span><text:span text:style-name="T65"><text:line-break/></text:span><text:span text:style-name="T66">z zakresu przedsiębiorczości)</text:span></text:p>
          </table:table-cell>
          <table:table-cell table:style-name="TableCell67">
            <text:p text:style-name="P68">6 grup<text:line-break/>x<text:line-break/>10 osób</text:p>
          </table:table-cell>
          <table:table-cell table:style-name="TableCell69">
            <text:p text:style-name="P70">Rok 2018</text:p>
          </table:table-cell>
          <table:table-cell table:style-name="TableCell71">
            <text:p text:style-name="P72">40 godzin</text:p>
          </table:table-cell>
          <table:table-cell table:style-name="TableCell73">
            <text:p text:style-name="P74">Osoby bezrobotne zarejestrowane w PUP Lipno</text:p>
          </table:table-cell>
          <table:table-cell table:style-name="TableCell75">
            <text:p text:style-name="P76">nieprzewidziany</text:p>
          </table:table-cell>
          <table:table-cell table:style-name="TableCell77">
            <text:p text:style-name="P78">Zaświadczenie potwierdzające ukończenie szkolenia i uzyskanie kwalifikacji<text:s/>objętych programem szkolenia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racownik gospodarczy<text:s/><text:line-break/></text:p>
            <text:p text:style-name="P84"><text:span text:style-name="T85">(teoretyczne i praktyczne przygotowanie do wykonywania prac związanych z utrzymaniem dobrego stanu technicznego wyposażenia budynku, porządku wewnątrz i na zewnątrz budynku, wykonywaniem prac<text:s/></text:span><text:span text:style-name="T86">konserwacyjnych, obsługą urządzeń ogrodowych i narzędzi elektrycznych, wykonywaniem drobnych napraw ślusarskich, hydraulicznych i mechanicznych)<text:s/></text:span><text:span text:style-name="T87"><text:line-break/></text:span><text:span text:style-name="T88"><text:line-break/></text:span></text:p>
          </table:table-cell>
          <table:table-cell table:style-name="TableCell89">
            <text:p text:style-name="P90">według potrzeb</text:p>
          </table:table-cell>
          <table:table-cell table:style-name="TableCell91">
            <text:p text:style-name="P92">Rok 2018</text:p>
          </table:table-cell>
          <table:table-cell table:style-name="TableCell93">
            <text:p text:style-name="P94">40 godzin</text:p>
          </table:table-cell>
          <table:table-cell table:style-name="TableCell95">
            <text:p text:style-name="P96">Osoby bezrobotne zarejestrowane w PUP</text:p>
          </table:table-cell>
          <table:table-cell table:style-name="TableCell97">
            <text:p text:style-name="P98">przewidziany</text:p>
          </table:table-cell>
          <table:table-cell table:style-name="TableCell99">
            <text:p text:style-name="P100">Zaświadczenie<text:s/>potwierdzające ukończenie szkolenia i uzyskanie kwalifikacji objętych programem nauczania, świadectwo kwalifikacyjne uprawniające do eksploatacji określonych urządzeń, instalacji i sieci energetycznych</text:p>
          </table:table-cell>
        </table:table-row>
        <text:soft-page-break/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Opiekun osoby starszej</text:p>
            <text:p text:style-name="P106"/>
            <text:p text:style-name="P107"><text:span text:style-name="T108">(</text:span><text:span text:style-name="T109"> przygotowanie do sprawow</text:span><text:span text:style-name="T110">ania opieki nad osobami przewlekle chorymi i w wieku starszym)</text:span></text:p>
          </table:table-cell>
          <table:table-cell table:style-name="TableCell111">
            <text:p text:style-name="P112">według potrzeb</text:p>
          </table:table-cell>
          <table:table-cell table:style-name="TableCell113">
            <text:p text:style-name="P114">Rok 2018</text:p>
          </table:table-cell>
          <table:table-cell table:style-name="TableCell115">
            <text:p text:style-name="P116">180 godzin</text:p>
          </table:table-cell>
          <table:table-cell table:style-name="TableCell117">
            <text:p text:style-name="P118">Osoby bezrobotne zarejestrowane w PUP</text:p>
          </table:table-cell>
          <table:table-cell table:style-name="TableCell119">
            <text:p text:style-name="P120">przewidziany</text:p>
          </table:table-cell>
          <table:table-cell table:style-name="TableCell121">
            <text:p text:style-name="P122">Zaświadczenie potwierdzające ukończenie szkolenia i uzyskanie kwalifikacji objętych programem nauczania,<text:s/>świadectwo kwalifikacyjne uprawniające do eksploatacji określonych urządzeń, instalacji i sieci energetycznych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Szkolenia indywidualne</text:p>
          </table:table-cell>
          <table:table-cell table:style-name="TableCell128">
            <text:p text:style-name="P129">według potrzeb</text:p>
          </table:table-cell>
          <table:table-cell table:style-name="TableCell130">
            <text:p text:style-name="P131">Rok 2018</text:p>
          </table:table-cell>
          <table:table-cell table:style-name="TableCell132">
            <text:p text:style-name="P133">według potrzeb</text:p>
          </table:table-cell>
          <table:table-cell table:style-name="TableCell134">
            <text:p text:style-name="P135">Osoby bezrobotne zarejestrowane w PUP Lipno, które posiadają gwarancję<text:s/>zatrudnienia</text:p>
          </table:table-cell>
          <table:table-cell table:style-name="TableCell136">
            <text:p text:style-name="P137">według potrzeb</text:p>
          </table:table-cell>
          <table:table-cell table:style-name="TableCell138">
            <text:p text:style-name="P139">według potrzeb</text:p>
          </table:table-cell>
        </table:table-row>
        <table:table-row table:style-name="TableRow140">
          <table:table-cell table:style-name="TableCell141">
            <text:p text:style-name="P142">6.<text:s/></text:p>
          </table:table-cell>
          <table:table-cell table:style-name="TableCell143">
            <text:p text:style-name="P144">Szkolenia indywidualne</text:p>
          </table:table-cell>
          <table:table-cell table:style-name="TableCell145">
            <text:p text:style-name="P146">według potrzeb</text:p>
          </table:table-cell>
          <table:table-cell table:style-name="TableCell147">
            <text:p text:style-name="P148">Rok 2018</text:p>
          </table:table-cell>
          <table:table-cell table:style-name="TableCell149">
            <text:p text:style-name="P150">według potrzeb</text:p>
          </table:table-cell>
          <table:table-cell table:style-name="TableCell151">
            <text:p text:style-name="P152">Osoby bezrobotne zarejestrowane w PUP Lipno, które nie posiadają gwarancji zatrudnienia, lecz wnioskują<text:s/><text:line-break/>o uzyskanie uprawnień<text:s/><text:line-break/>z zakresu zawodów<text:s/>deficytowych<text:s/><text:line-break/>(Barometr Zawodów z 2018r.)</text:p>
          </table:table-cell>
          <table:table-cell table:style-name="TableCell153">
            <text:p text:style-name="P154">według potrzeb</text:p>
          </table:table-cell>
          <table:table-cell table:style-name="TableCell155">
            <text:p text:style-name="P156">według potrzeb</text:p>
          </table:table-cell>
        </table:table-row>
      </table:table>
      <text:p text:style-name="P157"/>
      <text:p text:style-name="P158"><text:span text:style-name="T159"><text:tab/></text:span><text:span text:style-name="T160">Powyższa propozycja planu szkoleń w roku 2018 może być modyfikowana z powodu potrzeb lokalnego rynku pracy a także trwających zapytań ofertowych. Z uwagi na problemy organizacyjne z</text:span><text:span text:style-name="T161">astrzegamy możliwość zmiany danego szkolenia lub rezygnacji z ni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Durkiewicz</meta:initial-creator>
    <dc:creator>Mariola Bock</dc:creator>
    <meta:creation-date>2018-01-09T10:22:00Z</meta:creation-date>
    <dc:date>2018-01-26T12:52:00Z</dc:date>
    <meta:print-date>2018-01-26T12:52:00Z</meta:print-date>
    <meta:template xlink:href="Normal" xlink:type="simple"/>
    <meta:editing-cycles>6</meta:editing-cycles>
    <meta:editing-duration>PT6540S</meta:editing-duration>
    <meta:document-statistic meta:page-count="2" meta:paragraph-count="5" meta:word-count="397" meta:character-count="2775" meta:row-count="19" meta:non-whitespace-character-count="2383"/>
  </office:meta>
</office:document-meta>
</file>